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C# Fm Bbm7 G# - D# D# G# D#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G# G#M7</text:p>
      <text:p>Nothing to ki<text:span text:style-name="Measure_20__23_2">ll o</text:span>r di<text:span text:style-name="Measure_20__23_1">e f</text:span>or <text:s text:c="2"/>- … <text:s text:c="2"/>C# C#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C# D# G# C x3) - C# D# G#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